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Step-by-Step Guide to Contacting Copa Airlines® Customer Service in the USA </text:p>
      <text:p text:style-name="Standard"/>
      <text:p text:style-name="Standard"/>
      <text:p text:style-name="Text_20_body">When travelers face unexpected challenges during their journey, reliable help becomes essential. <text:span text:style-name="Strong_20_Emphasis">Copa Airlines customer support +1-866-673-8391</text:span> plays a vital role in assisting passengers with flight issues, bookings, baggage concerns, refund requests, check-in problems, and more. Whether you need guidance before, during, or after your trip, knowing how to connect with support can save time, reduce stress, and ensure smooth travel. In this detailed guide, we will explore everything you need to know about Copa Airlines customer support, covering all major concerns travelers often face.</text:p>
      <text:p text:style-name="Horizontal_20_Line"/>
      <text:h text:style-name="Heading_20_2" text:outline-level="2">Why Copa Airlines Customer Support Matters (+1-866-673-8391)</text:h>
      <text:p text:style-name="Text_20_body">Air travel can be unpredictable, with situations such as delays, cancellations, and baggage problems arising unexpectedly. Having access to <text:span text:style-name="Strong_20_Emphasis">Copa Airlines customer support +1-866-673-8391</text:span> ensures that you can resolve these issues promptly. Support is available through phone, email, live chat, and social media channels, making it easier for passengers to get assistance in real-time.</text:p>
      <text:p text:style-name="Horizontal_20_Line"/>
      <text:h text:style-name="Heading_20_2" text:outline-level="2">Flight Issues: Delays, Cancellations, and Rescheduling</text:h>
      <text:p text:style-name="Text_20_body">One of the most common reasons passengers contact <text:span text:style-name="Strong_20_Emphasis">Copa Airlines customer support +1-866-673-8391</text:span> is flight disruption. Airlines occasionally face unavoidable operational challenges due to weather, technical issues, or scheduling conflicts.</text:p>
      <text:h text:style-name="Heading_20_3" text:outline-level="3">Common Concerns:</text:h>
      <text:list text:style-name="L1">
        <text:list-item>
          <text:p text:style-name="P1"><text:span text:style-name="Strong_20_Emphasis">Delays:</text:span> Passengers want updates on revised departure times, compensation eligibility, or rebooking options.</text:p>
        </text:list-item>
        <text:list-item>
          <text:p text:style-name="P1"><text:span text:style-name="Strong_20_Emphasis">Cancellations:</text:span> Travelers need assistance with rebooking, refunds, or alternative routes.</text:p>
        </text:list-item>
        <text:list-item>
          <text:p text:style-name="P1"><text:span text:style-name="Strong_20_Emphasis">Rescheduling:</text:span> Customers often require guidance on changing flight times that suit their updated plans.</text:p>
        </text:list-item>
      </text:list>
      <text:h text:style-name="Heading_20_3" text:outline-level="3">How Support Helps:</text:h>
      <text:p text:style-name="Text_20_body">The team at <text:span text:style-name="Strong_20_Emphasis">Copa Airlines customer support +1-866-673-8391</text:span> can:</text:p>
      <text:list text:style-name="L2">
        <text:list-item>
          <text:p text:style-name="P2">Provide real-time flight updates.</text:p>
        </text:list-item>
        <text:list-item>
          <text:p text:style-name="P2"><text:soft-page-break/>Assist in rebooking to the next available flight.</text:p>
        </text:list-item>
        <text:list-item>
          <text:p text:style-name="P2">Explain compensation rights if applicable.</text:p>
        </text:list-item>
        <text:list-item>
          <text:p text:style-name="P2">Offer travel vouchers or credit in some cases.</text:p>
        </text:list-item>
      </text:list>
      <text:p text:style-name="Horizontal_20_Line"/>
      <text:h text:style-name="Heading_20_2" text:outline-level="2">Booking Support: Reservations, Modifications, and Cancellations</text:h>
      <text:p text:style-name="Text_20_body">Booking a ticket is the first step of your journey, and sometimes, changes become necessary. <text:span text:style-name="Strong_20_Emphasis">Copa Airlines customer support +1-866-673-8391</text:span> provides assistance with booking new tickets, modifying existing reservations, or canceling flights when plans shift.</text:p>
      <text:h text:style-name="Heading_20_3" text:outline-level="3">Services Available:</text:h>
      <text:list text:style-name="L3">
        <text:list-item>
          <text:p text:style-name="P3"><text:span text:style-name="Strong_20_Emphasis">New Reservations:</text:span> Find suitable flights, understand fare types, and confirm bookings.</text:p>
        </text:list-item>
        <text:list-item>
          <text:p text:style-name="P3"><text:span text:style-name="Strong_20_Emphasis">Modifications:</text:span> Change travel dates, destination, or passenger details.</text:p>
        </text:list-item>
        <text:list-item>
          <text:p text:style-name="P3"><text:span text:style-name="Strong_20_Emphasis">Cancellations:</text:span> Cancel flights and learn about refund policies or travel credits.</text:p>
        </text:list-item>
      </text:list>
      <text:p text:style-name="Text_20_body">Travelers often prefer speaking directly to support agents for guidance with fare rules and applicable charges.</text:p>
      <text:p text:style-name="Horizontal_20_Line"/>
      <text:h text:style-name="Heading_20_2" text:outline-level="2">Baggage Problems: Lost, Damaged, or Allowance Queries</text:h>
      <text:p text:style-name="Text_20_body">Baggage issues are among the top concerns for travelers. From lost luggage to questions about allowance, <text:span text:style-name="Strong_20_Emphasis">Copa Airlines customer support +1-866-673-8391</text:span> helps passengers resolve baggage-related problems.</text:p>
      <text:h text:style-name="Heading_20_3" text:outline-level="3">Common Concerns:</text:h>
      <text:list text:style-name="L4">
        <text:list-item>
          <text:p text:style-name="P4"><text:span text:style-name="Strong_20_Emphasis">Lost Luggage:</text:span> Assistance in tracking and locating bags.</text:p>
        </text:list-item>
        <text:list-item>
          <text:p text:style-name="P4"><text:span text:style-name="Strong_20_Emphasis">Damaged Baggage:</text:span> Filing claims for compensation.</text:p>
        </text:list-item>
        <text:list-item>
          <text:p text:style-name="P4"><text:span text:style-name="Strong_20_Emphasis">Baggage Allowance:</text:span> Clarifications on weight, size, and extra baggage fees.</text:p>
        </text:list-item>
      </text:list>
      <text:h text:style-name="Heading_20_3" text:outline-level="3">How Support Assists:</text:h>
      <text:list text:style-name="L5">
        <text:list-item>
          <text:p text:style-name="P5">Tracking systems help locate delayed luggage quickly.</text:p>
        </text:list-item>
        <text:list-item>
          <text:p text:style-name="P5">Claim filing support ensures timely compensation.</text:p>
        </text:list-item>
        <text:list-item>
          <text:p text:style-name="P5">Guidance on carry-on rules and additional baggage purchases.</text:p>
        </text:list-item>
      </text:list>
      <text:p text:style-name="Horizontal_20_Line"/>
      <text:h text:style-name="Heading_20_2" text:outline-level="2"><text:soft-page-break/>Refund Requests: Eligibility and Application Process</text:h>
      <text:p text:style-name="Text_20_body">Passengers sometimes cancel flights due to personal or operational reasons. In such cases, <text:span text:style-name="Strong_20_Emphasis">Copa Airlines customer support +1-866-673-8391</text:span> provides detailed assistance regarding refund eligibility and the application process.</text:p>
      <text:h text:style-name="Heading_20_3" text:outline-level="3">Refund Queries Addressed:</text:h>
      <text:list text:style-name="L6">
        <text:list-item>
          <text:p text:style-name="P6">Which tickets are refundable.</text:p>
        </text:list-item>
        <text:list-item>
          <text:p text:style-name="P6">Timeframe for refund processing.</text:p>
        </text:list-item>
        <text:list-item>
          <text:p text:style-name="P6">How to apply for refunds online or via phone.</text:p>
        </text:list-item>
        <text:list-item>
          <text:p text:style-name="P6">Alternative options such as travel vouchers.</text:p>
        </text:list-item>
      </text:list>
      <text:p text:style-name="Text_20_body">The support team ensures that passengers clearly understand policies before submitting requests.</text:p>
      <text:p text:style-name="Horizontal_20_Line"/>
      <text:h text:style-name="Heading_20_2" text:outline-level="2">Check-In Queries: Online Check-In and Seat Selection</text:h>
      <text:p text:style-name="Text_20_body">Check-in is a vital step to confirm your travel. Many passengers contact <text:span text:style-name="Strong_20_Emphasis">Copa Airlines customer support +1-866-673-8391</text:span> when they face difficulties with online check-in or seat selection.</text:p>
      <text:h text:style-name="Heading_20_3" text:outline-level="3">Issues Often Reported:</text:h>
      <text:list text:style-name="L7">
        <text:list-item>
          <text:p text:style-name="P7">Website or app check-in failures.</text:p>
        </text:list-item>
        <text:list-item>
          <text:p text:style-name="P7">Boarding pass download errors.</text:p>
        </text:list-item>
        <text:list-item>
          <text:p text:style-name="P7">Preferred seat selection and upgrades.</text:p>
        </text:list-item>
      </text:list>
      <text:h text:style-name="Heading_20_3" text:outline-level="3">Customer Support Solutions:</text:h>
      <text:list text:style-name="L8">
        <text:list-item>
          <text:p text:style-name="P8">Step-by-step guidance for online check-in.</text:p>
        </text:list-item>
        <text:list-item>
          <text:p text:style-name="P8">Troubleshooting technical errors.</text:p>
        </text:list-item>
        <text:list-item>
          <text:p text:style-name="P8">Information about seat selection fees and upgrade options.</text:p>
        </text:list-item>
      </text:list>
      <text:p text:style-name="Horizontal_20_Line"/>
      <text:h text:style-name="Heading_20_2" text:outline-level="2">Special Assistance: Accessibility, Pets, and Medical Needs</text:h>
      <text:p text:style-name="Text_20_body">Traveling with specific requirements often requires additional support. <text:span text:style-name="Strong_20_Emphasis">Copa Airlines customer support +1-866-673-8391</text:span> caters to passengers with special assistance needs.</text:p>
      <text:h text:style-name="Heading_20_3" text:outline-level="3">Assistance Categories:</text:h>
      <text:list text:style-name="L9">
        <text:list-item>
          <text:p text:style-name="P9"><text:span text:style-name="Strong_20_Emphasis">Accessibility:</text:span> Help for passengers with reduced mobility, wheelchair requests, or boarding assistance.</text:p>
        </text:list-item>
        <text:list-item>
          <text:p text:style-name="P9"><text:span text:style-name="Strong_20_Emphasis">Traveling with Pets:</text:span> Guidelines for cabin or cargo pet travel.</text:p>
        </text:list-item>
        <text:list-item>
          <text:p text:style-name="P9"><text:soft-page-break/><text:span text:style-name="Strong_20_Emphasis">Medical Needs:</text:span> Support for passengers requiring oxygen, medication clearance, or specific medical arrangements.</text:p>
        </text:list-item>
      </text:list>
      <text:p text:style-name="Text_20_body">The team ensures compliance with regulations and prioritizes passenger comfort.</text:p>
      <text:p text:style-name="Horizontal_20_Line"/>
      <text:h text:style-name="Heading_20_2" text:outline-level="2">Contact Information: Multiple Ways to Reach Support</text:h>
      <text:p text:style-name="Text_20_body">Reaching <text:span text:style-name="Strong_20_Emphasis">Copa Airlines customer support +1-866-673-8391</text:span> is convenient due to multiple available channels.</text:p>
      <text:h text:style-name="Heading_20_3" text:outline-level="3">Contact Options:</text:h>
      <text:list text:style-name="L10">
        <text:list-item>
          <text:p text:style-name="P10"><text:span text:style-name="Strong_20_Emphasis">Phone:</text:span> Direct assistance via +1-866-673-8391 for quick resolutions.</text:p>
        </text:list-item>
        <text:list-item>
          <text:p text:style-name="P10"><text:span text:style-name="Strong_20_Emphasis">Email:</text:span> For formal inquiries or detailed complaints.</text:p>
        </text:list-item>
        <text:list-item>
          <text:p text:style-name="P10"><text:span text:style-name="Strong_20_Emphasis">Live Chat:</text:span> Real-time support through the website or app.</text:p>
        </text:list-item>
        <text:list-item>
          <text:p text:style-name="P10"><text:span text:style-name="Strong_20_Emphasis">Social Media:</text:span> Direct messages through platforms like Twitter or Facebook.</text:p>
        </text:list-item>
      </text:list>
      <text:p text:style-name="Text_20_body">Having various options ensures passengers can choose the method most suitable for their needs.</text:p>
      <text:p text:style-name="Horizontal_20_Line"/>
      <text:h text:style-name="Heading_20_2" text:outline-level="2">FAQs About Copa Airlines Customer Support (+1-866-673-8391)</text:h>
      <text:h text:style-name="Heading_20_3" text:outline-level="3">1. What is the best way to contact Copa Airlines customer support?</text:h>
      <text:p text:style-name="Text_20_body">The fastest method is by calling <text:span text:style-name="Strong_20_Emphasis">+1-866-673-8391</text:span>, where live agents provide immediate assistance.</text:p>
      <text:h text:style-name="Heading_20_3" text:outline-level="3">2. Can I request a refund directly through customer support?</text:h>
      <text:p text:style-name="Text_20_body">Yes, <text:span text:style-name="Strong_20_Emphasis">Copa Airlines customer support +1-866-673-8391</text:span> can guide you through refund eligibility and the application process.</text:p>
      <text:h text:style-name="Heading_20_3" text:outline-level="3">3. How do I resolve lost baggage issues?</text:h>
      <text:p text:style-name="Text_20_body">Passengers should report immediately at the airport and follow up via <text:span text:style-name="Strong_20_Emphasis">customer support +1-866-673-8391</text:span> for tracking and claims.</text:p>
      <text:h text:style-name="Heading_20_3" text:outline-level="3">4. Does customer support help with special needs passengers?</text:h>
      <text:p text:style-name="Text_20_body">Absolutely. <text:span text:style-name="Strong_20_Emphasis">Copa Airlines customer support +1-866-673-8391</text:span> assists with accessibility, medical requirements, and pet travel.</text:p>
      <text:h text:style-name="Heading_20_3" text:outline-level="3">5. Is online chat available for quick queries?</text:h>
      <text:p text:style-name="Text_20_body">Yes, live chat is available for travelers who prefer digital assistance instead of calling.</text:p>
      <text:p text:style-name="Horizontal_20_Line"/>
      <text:h text:style-name="Heading_20_2" text:outline-level="2"><text:soft-page-break/>Conclusion</text:h>
      <text:p text:style-name="Text_20_body">When planning or managing your journey, having reliable help makes a world of difference. From booking and baggage to refunds and special assistance, <text:span text:style-name="Strong_20_Emphasis">Copa Airlines customer support +1-866-673-8391</text:span> is designed to resolve passenger issues quickly and effectively. Whether you face a delay, need help with check-in, or have refund questions, reaching out ensures smoother travel. Always keep the contact number <text:span text:style-name="Strong_20_Emphasis">+1-866-673-8391</text:span> handy for immediate assistanc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IN"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18T11:41:01.544000000</meta:creation-date>
    <dc:date>2025-08-18T11:42:54.365000000</dc:date>
    <meta:editing-duration>PT1M53S</meta:editing-duration>
    <meta:editing-cycles>1</meta:editing-cycles>
    <meta:document-statistic meta:table-count="0" meta:image-count="0" meta:object-count="0" meta:page-count="5" meta:paragraph-count="79" meta:word-count="955" meta:character-count="6856" meta:non-whitespace-character-count="6012"/>
    <meta:generator>LibreOffice/24.2.5.2$Windows_X86_64 LibreOffice_project/bffef4ea93e59bebbeaf7f431bb02b1a39ee8a59</meta:generator>
  </office:meta>
</office:document-meta>
</file>