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list-style-name="L11"/>
    <style:style style:name="P12" style:family="paragraph" style:parent-style-name="Text_20_body" style:list-style-name="L12"/>
    <style:style style:name="P13" style:family="paragraph" style:parent-style-name="Text_20_body" style:list-style-name="L13"/>
    <style:style style:name="P14" style:family="paragraph" style:parent-style-name="Text_20_body" style:list-style-name="L14"/>
    <style:style style:name="P15" style:family="paragraph" style:parent-style-name="Text_20_body" style:list-style-name="L15"/>
    <style:style style:name="P16" style:family="paragraph" style:parent-style-name="Text_20_body" style:list-style-name="L16"/>
    <style:style style:name="P17" style:family="paragraph" style:parent-style-name="Text_20_body" style:list-style-name="L17"/>
    <style:style style:name="P18" style:family="paragraph" style:parent-style-name="Text_20_body" style:list-style-name="L18"/>
    <style:style style:name="P19" style:family="paragraph" style:parent-style-name="Text_20_body" style:list-style-name="L19"/>
    <style:style style:name="P20" style:family="paragraph" style:parent-style-name="Text_20_body" style:list-style-name="L20"/>
    <style:style style:name="P21" style:family="paragraph" style:parent-style-name="Text_20_body" style:list-style-name="L21"/>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Quick Guide to Copa Airlines® Customer Service Numbers for USA Travelers </text:p>
      <text:p text:style-name="Standard"/>
      <text:p text:style-name="Standard"/>
      <text:p text:style-name="Text_20_body">Traveling by air is exciting, but it often comes with challenges that require professional assistance. From last-minute booking changes to baggage concerns, the need for reliable support cannot be overstated. That’s where <text:span text:style-name="Strong_20_Emphasis">Copa Airlines customer support +1-866-673-8391</text:span> becomes indispensable. This number connects passengers directly with assistance for flight issues, booking queries, refunds, baggage problems, and much more. In this comprehensive guide, we’ll explore every aspect of Copa Airlines customer support and explain how you can resolve common travel concerns effectively.</text:p>
      <text:p text:style-name="Horizontal_20_Line"/>
      <text:h text:style-name="Heading_20_2" text:outline-level="2">Why Copa Airlines Customer Support (+1-866-673-8391) Is Essential</text:h>
      <text:p text:style-name="Text_20_body">Air travel is unpredictable. Weather delays, overbooked flights, and unexpected emergencies can all disrupt plans. Having quick access to <text:span text:style-name="Strong_20_Emphasis">Copa Airlines customer support +1-866-673-8391</text:span> ensures you are not left stranded. Whether it’s day or night, this line is a lifeline for travelers seeking quick resolutions.</text:p>
      <text:h text:style-name="Heading_20_3" text:outline-level="3">Key Areas of Support:</text:h>
      <text:list text:style-name="L11">
        <text:list-item>
          <text:p text:style-name="P11">Flight delays, cancellations, or rescheduling assistance.</text:p>
        </text:list-item>
        <text:list-item>
          <text:p text:style-name="P11">Booking new tickets, modifying details, or canceling reservations.</text:p>
        </text:list-item>
        <text:list-item>
          <text:p text:style-name="P11">Handling lost, delayed, or damaged baggage claims.</text:p>
        </text:list-item>
        <text:list-item>
          <text:p text:style-name="P11">Refund eligibility checks and application guidance.</text:p>
        </text:list-item>
        <text:list-item>
          <text:p text:style-name="P11">Online check-in support and seat selection help.</text:p>
        </text:list-item>
        <text:list-item>
          <text:p text:style-name="P11">Special assistance for medical needs, accessibility, or pet travel.</text:p>
        </text:list-item>
        <text:list-item>
          <text:p text:style-name="P11">Contact channels including phone, email, chat, and social media.</text:p>
        </text:list-item>
      </text:list>
      <text:p text:style-name="Horizontal_20_Line"/>
      <text:h text:style-name="Heading_20_2" text:outline-level="2">Flight Issues: Delays, Cancellations, and Rescheduling</text:h>
      <text:p text:style-name="Text_20_body">One of the biggest frustrations in travel is flight disruption. <text:span text:style-name="Strong_20_Emphasis">Copa Airlines customer support +1-866-673-8391</text:span> provides immediate guidance if your flight is delayed, canceled, or needs rescheduling.</text:p>
      <text:h text:style-name="Heading_20_3" text:outline-level="3"><text:soft-page-break/>Common Situations:</text:h>
      <text:list text:style-name="L12">
        <text:list-item>
          <text:p text:style-name="P12"><text:span text:style-name="Strong_20_Emphasis">Flight Delays:</text:span> Weather, technical problems, or air traffic can push departure times. Passengers often call <text:span text:style-name="Strong_20_Emphasis">+1-866-673-8391</text:span> to confirm updated schedules.</text:p>
        </text:list-item>
        <text:list-item>
          <text:p text:style-name="P12"><text:span text:style-name="Strong_20_Emphasis">Cancellations:</text:span> In the event of a canceled flight, travelers contact support to rebook, request compensation, or adjust itineraries.</text:p>
        </text:list-item>
        <text:list-item>
          <text:p text:style-name="P12"><text:span text:style-name="Strong_20_Emphasis">Rescheduling:</text:span> When passengers need to voluntarily change their flights, <text:span text:style-name="Strong_20_Emphasis">Copa Airlines customer support +1-866-673-8391</text:span> assists with fees, policies, and seat availability.</text:p>
        </text:list-item>
      </text:list>
      <text:h text:style-name="Heading_20_3" text:outline-level="3">How Support Helps:</text:h>
      <text:list text:style-name="L13">
        <text:list-item>
          <text:p text:style-name="P13">Real-time updates on departure boards.</text:p>
        </text:list-item>
        <text:list-item>
          <text:p text:style-name="P13">Rebooking onto the next available flight.</text:p>
        </text:list-item>
        <text:list-item>
          <text:p text:style-name="P13">Explaining compensation rights under policies.</text:p>
        </text:list-item>
        <text:list-item>
          <text:p text:style-name="P13">Offering alternate routes when direct flights are unavailable.</text:p>
        </text:list-item>
      </text:list>
      <text:p text:style-name="Horizontal_20_Line"/>
      <text:h text:style-name="Heading_20_2" text:outline-level="2">Booking Support: Reservations, Changes, and Cancellations</text:h>
      <text:p text:style-name="Text_20_body">The booking process is the foundation of any trip. Sometimes, plans change. <text:span text:style-name="Strong_20_Emphasis">Copa Airlines customer support +1-866-673-8391</text:span> makes it simple to book, modify, or cancel tickets without hassle.</text:p>
      <text:h text:style-name="Heading_20_3" text:outline-level="3">Services Provided:</text:h>
      <text:list text:style-name="L14">
        <text:list-item>
          <text:p text:style-name="P14"><text:span text:style-name="Strong_20_Emphasis">New Reservations:</text:span> Find the right flight, compare fares, and confirm bookings with the help of agents.</text:p>
        </text:list-item>
        <text:list-item>
          <text:p text:style-name="P14"><text:span text:style-name="Strong_20_Emphasis">Modifications:</text:span> Update travel dates, names, or destinations.</text:p>
        </text:list-item>
        <text:list-item>
          <text:p text:style-name="P14"><text:span text:style-name="Strong_20_Emphasis">Cancellations:</text:span> Learn about refund options and travel credit eligibility.</text:p>
        </text:list-item>
      </text:list>
      <text:p text:style-name="Text_20_body">Many travelers prefer to book directly through support because it ensures clarity on rules, fees, and available promotions.</text:p>
      <text:p text:style-name="Horizontal_20_Line"/>
      <text:h text:style-name="Heading_20_2" text:outline-level="2">Baggage Problems: Lost, Damaged, and Allowance Concerns</text:h>
      <text:p text:style-name="Text_20_body">Few things are more stressful than lost or damaged baggage. Passengers frequently call <text:span text:style-name="Strong_20_Emphasis">Copa Airlines customer support +1-866-673-8391</text:span> for baggage-related issues.</text:p>
      <text:h text:style-name="Heading_20_3" text:outline-level="3">Types of Queries:</text:h>
      <text:list text:style-name="L15">
        <text:list-item>
          <text:p text:style-name="P15"><text:span text:style-name="Strong_20_Emphasis">Lost Baggage:</text:span> Support tracks and provides updates until your luggage is delivered.</text:p>
        </text:list-item>
        <text:list-item>
          <text:p text:style-name="P15"><text:span text:style-name="Strong_20_Emphasis">Damaged Bags:</text:span> File a claim directly with the help of an agent.</text:p>
        </text:list-item>
        <text:list-item>
          <text:p text:style-name="P15"><text:span text:style-name="Strong_20_Emphasis">Allowance Information:</text:span> Clarify weight limits, carry-on rules, and charges for extra baggage.</text:p>
        </text:list-item>
      </text:list>
      <text:h text:style-name="Heading_20_3" text:outline-level="3"><text:soft-page-break/>How Support Resolves Issues:</text:h>
      <text:list text:style-name="L16">
        <text:list-item>
          <text:p text:style-name="P16">Real-time baggage tracking updates.</text:p>
        </text:list-item>
        <text:list-item>
          <text:p text:style-name="P16">Filing claims for compensation quickly.</text:p>
        </text:list-item>
        <text:list-item>
          <text:p text:style-name="P16">Explaining baggage policies before travel to avoid surprises.</text:p>
        </text:list-item>
      </text:list>
      <text:p text:style-name="Horizontal_20_Line"/>
      <text:h text:style-name="Heading_20_2" text:outline-level="2">Refund Requests: Eligibility and Applications</text:h>
      <text:p text:style-name="Text_20_body">Refunds are one of the most common concerns for passengers. Whether due to cancellation, schedule change, or personal reasons, <text:span text:style-name="Strong_20_Emphasis">Copa Airlines customer support +1-866-673-8391</text:span> guides passengers step by step.</text:p>
      <text:h text:style-name="Heading_20_3" text:outline-level="3">Refund Queries Answered:</text:h>
      <text:list text:style-name="L17">
        <text:list-item>
          <text:p text:style-name="P17">Which tickets are refundable.</text:p>
        </text:list-item>
        <text:list-item>
          <text:p text:style-name="P17">How to apply online or through phone assistance.</text:p>
        </text:list-item>
        <text:list-item>
          <text:p text:style-name="P17">Expected refund processing times.</text:p>
        </text:list-item>
        <text:list-item>
          <text:p text:style-name="P17">Travel credit as an alternative to cash refunds.</text:p>
        </text:list-item>
      </text:list>
      <text:p text:style-name="Text_20_body">The dedicated agents at <text:span text:style-name="Strong_20_Emphasis">+1-866-673-8391</text:span> ensure passengers understand their eligibility before submitting requests.</text:p>
      <text:p text:style-name="Horizontal_20_Line"/>
      <text:h text:style-name="Heading_20_2" text:outline-level="2">Check-In Queries: Online Check-In and Seat Selection</text:h>
      <text:p text:style-name="Text_20_body">Smooth check-in is key to stress-free travel. Many travelers contact <text:span text:style-name="Strong_20_Emphasis">Copa Airlines customer support +1-866-673-8391</text:span> when they face problems during online check-in.</text:p>
      <text:h text:style-name="Heading_20_3" text:outline-level="3">Common Issues:</text:h>
      <text:list text:style-name="L18">
        <text:list-item>
          <text:p text:style-name="P18">Technical errors during web or app check-in.</text:p>
        </text:list-item>
        <text:list-item>
          <text:p text:style-name="P18">Seat selection difficulties.</text:p>
        </text:list-item>
        <text:list-item>
          <text:p text:style-name="P18">Trouble downloading or printing boarding passes.</text:p>
        </text:list-item>
      </text:list>
      <text:h text:style-name="Heading_20_3" text:outline-level="3">Support Solutions:</text:h>
      <text:list text:style-name="L19">
        <text:list-item>
          <text:p text:style-name="P19">Walkthroughs for online check-in.</text:p>
        </text:list-item>
        <text:list-item>
          <text:p text:style-name="P19">Help with seat upgrades or paid seat selection.</text:p>
        </text:list-item>
        <text:list-item>
          <text:p text:style-name="P19">Troubleshooting boarding pass issues.</text:p>
        </text:list-item>
      </text:list>
      <text:p text:style-name="Horizontal_20_Line"/>
      <text:h text:style-name="Heading_20_2" text:outline-level="2"><text:soft-page-break/>Special Assistance: Accessibility, Pets, and Medical Needs</text:h>
      <text:p text:style-name="Text_20_body">Not every traveler’s needs are the same. Some require additional support, and that’s where <text:span text:style-name="Strong_20_Emphasis">Copa Airlines customer support +1-866-673-8391</text:span> steps in.</text:p>
      <text:h text:style-name="Heading_20_3" text:outline-level="3">Support Includes:</text:h>
      <text:list text:style-name="L20">
        <text:list-item>
          <text:p text:style-name="P20"><text:span text:style-name="Strong_20_Emphasis">Accessibility Assistance:</text:span> Wheelchairs, mobility aid handling, and escort services.</text:p>
        </text:list-item>
        <text:list-item>
          <text:p text:style-name="P20"><text:span text:style-name="Strong_20_Emphasis">Traveling with Pets:</text:span> Guidelines for in-cabin or cargo pet travel.</text:p>
        </text:list-item>
        <text:list-item>
          <text:p text:style-name="P20"><text:span text:style-name="Strong_20_Emphasis">Medical Needs:</text:span> Assistance with oxygen, medication approvals, and special seating.</text:p>
        </text:list-item>
      </text:list>
      <text:p text:style-name="Text_20_body">Agents at <text:span text:style-name="Strong_20_Emphasis">+1-866-673-8391</text:span> are trained to ensure passengers with special requirements are comfortable and supported throughout their journey.</text:p>
      <text:p text:style-name="Horizontal_20_Line"/>
      <text:h text:style-name="Heading_20_2" text:outline-level="2">Contact Information: Reaching Copa Airlines Customer Support (+1-866-673-8391)</text:h>
      <text:p text:style-name="Text_20_body">Travelers today expect multiple ways to connect with airlines. <text:span text:style-name="Strong_20_Emphasis">Copa Airlines customer support +1-866-673-8391</text:span> offers several convenient options.</text:p>
      <text:h text:style-name="Heading_20_3" text:outline-level="3">Channels Available:</text:h>
      <text:list text:style-name="L21">
        <text:list-item>
          <text:p text:style-name="P21"><text:span text:style-name="Strong_20_Emphasis">Phone Support:</text:span> Immediate help by calling +1-866-673-8391.</text:p>
        </text:list-item>
        <text:list-item>
          <text:p text:style-name="P21"><text:span text:style-name="Strong_20_Emphasis">Email Support:</text:span> Ideal for formal documentation and complaint submission.</text:p>
        </text:list-item>
        <text:list-item>
          <text:p text:style-name="P21"><text:span text:style-name="Strong_20_Emphasis">Live Chat:</text:span> Available on the airline’s official website or app.</text:p>
        </text:list-item>
        <text:list-item>
          <text:p text:style-name="P21"><text:span text:style-name="Strong_20_Emphasis">Social Media:</text:span> Quick responses via Twitter, Facebook, and other platforms.</text:p>
        </text:list-item>
      </text:list>
      <text:p text:style-name="Text_20_body">With these varied options, passengers can select the method that best suits their urgency and preference.</text:p>
      <text:p text:style-name="Horizontal_20_Line"/>
      <text:h text:style-name="Heading_20_2" text:outline-level="2">Extended FAQ Section on Copa Airlines Customer Support (+1-866-673-8391)</text:h>
      <text:p text:style-name="Text_20_body"><text:span text:style-name="Strong_20_Emphasis">Q1. How do I get real-time flight updates?</text:span><text:line-break/>Call <text:span text:style-name="Strong_20_Emphasis">Copa Airlines customer support +1-866-673-8391</text:span> for immediate updates or rebooking assistance.</text:p>
      <text:p text:style-name="Text_20_body"><text:span text:style-name="Strong_20_Emphasis">Q2. Can I cancel my booking and get a refund?</text:span><text:line-break/>Yes. Dial <text:span text:style-name="Strong_20_Emphasis">+1-866-673-8391</text:span> to check eligibility and process your refund request quickly.</text:p>
      <text:p text:style-name="Text_20_body"><text:span text:style-name="Strong_20_Emphasis">Q3. What should I do if my baggage is lost or delayed?</text:span><text:line-break/>Report immediately at the airport and follow up with <text:span text:style-name="Strong_20_Emphasis">Copa Airlines customer support +1-866-673-8391</text:span> for status updates.</text:p>
      <text:p text:style-name="Text_20_body"><text:soft-page-break/><text:span text:style-name="Strong_20_Emphasis">Q4. Does the airline provide special help for medical passengers?</text:span><text:line-break/>Yes, <text:span text:style-name="Strong_20_Emphasis">Copa Airlines customer support +1-866-673-8391</text:span> arranges necessary medical assistance with prior notice.</text:p>
      <text:p text:style-name="Text_20_body"><text:span text:style-name="Strong_20_Emphasis">Q5. Is online chat available for quick queries?</text:span><text:line-break/>Yes. Live chat is available through the airline’s website and app, but calling <text:span text:style-name="Strong_20_Emphasis">+1-866-673-8391</text:span> ensures faster resolutions.</text:p>
      <text:p text:style-name="Text_20_body"><text:span text:style-name="Strong_20_Emphasis">Q6. Can I change my flight after booking?</text:span><text:line-break/>Yes, <text:span text:style-name="Strong_20_Emphasis">Copa Airlines customer support +1-866-673-8391</text:span> helps modify travel dates, times, and destinations with applicable fees.</text:p>
      <text:p text:style-name="Text_20_body"><text:span text:style-name="Strong_20_Emphasis">Q7. What are the baggage weight and size rules?</text:span><text:line-break/>You can confirm exact baggage allowance and extra baggage charges by calling <text:span text:style-name="Strong_20_Emphasis">+1-866-673-8391</text:span>.</text:p>
      <text:p text:style-name="Horizontal_20_Line"/>
      <text:h text:style-name="Heading_20_2" text:outline-level="2">Final Thoughts</text:h>
      <text:p text:style-name="Text_20_body">When unexpected travel challenges arise, it’s reassuring to know that help is just a phone call away. <text:span text:style-name="Strong_20_Emphasis">Copa Airlines customer support +1-866-673-8391</text:span> remains one of the most reliable solutions for passengers needing assistance with flight disruptions, booking changes, refunds, baggage, check-in, or special travel requirements. Keeping this number <text:span text:style-name="Strong_20_Emphasis">+1-866-673-8391</text:span> handy ensures smoother, stress-free travel from start to finish.</text:p>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IN"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IN"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8-18T11:41:01.544000000</meta:creation-date>
    <dc:date>2025-08-18T11:50:39.212000000</dc:date>
    <meta:editing-duration>PT9M37S</meta:editing-duration>
    <meta:editing-cycles>2</meta:editing-cycles>
    <meta:generator>LibreOffice/24.2.5.2$Windows_X86_64 LibreOffice_project/bffef4ea93e59bebbeaf7f431bb02b1a39ee8a59</meta:generator>
    <meta:document-statistic meta:table-count="0" meta:image-count="0" meta:object-count="0" meta:page-count="5" meta:paragraph-count="83" meta:word-count="1065" meta:character-count="7521" meta:non-whitespace-character-count="6578"/>
  </office:meta>
</office:document-meta>
</file>