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itle">Copa Airlines® Customer Support in the USA: Full Step-by-Step Contact Guide </text:p>
      <text:p text:style-name="Text_20_body"/>
      <text:p text:style-name="Text_20_body"/>
      <text:p text:style-name="Text_20_body">At Copa Airlines, contacting a live representative at +1-866-673-8391 can make all the difference. difference. <text:s/>You can reach us by calling +1-866-673-8391 (US/OTA) or speak</text:p>
      <text:p text:style-name="Text_20_body"><text:s/>directly with an agent; AP is available round-the-clock. Issues with reservations, cancellations, refunds, or technical issues, this guide walks you through every available means of communication so you can problems can be solved quickly and easily. Call to Talk to a Real Person Alternatively, you can call +1-866-673-8391 or +1-866-673-8391. (Live Person) to speak directly to our</text:p>
      <text:p text:style-name="Text_20_body"><text:s/>team for customer service. After the automated prompts, just say “agent” or press “O” to reach AP</text:p>
      <text:p text:style-name="Text_20_body"><text:s/>a representative more quickly. You don't want to call? Utilize the Copa Airlines live chat feature. Copa Airlines® website under the Help section.</text:p>
      <text:p text:style-name="Text_20_body"><text:s/>Why should you contact Copa Airlines® directly? ║ +1-866-673-8391 ║★</text:p>
      <text:p text:style-name="Text_20_body"><text:s/>Changes or cancellations to your flight: Get help understanding your options and modifying your itinerary. when plans shift. ║ +1-866-673-8391 ║★</text:p>
      <text:p text:style-name="Text_20_body"><text:s/>Booking clarification: Have questions about your reservation? <text:s/>AP A representative can lead you thoroughly through it. ║ +1-866-673-8391 ║★</text:p>
      <text:p text:style-name="Text_20_body"><text:s/>Compensation and refunds AP: Our representatives are adept at handling refund requests. and travel disruptions. ║ +1-866-673-8391 ║★</text:p>
      <text:p text:style-name="Text_20_body"><text:s/>Technical glitches: For errors during booking or check-in, live support is your best bet for a fast</text:p>
      <text:p text:style-name="Text_20_body"><text:s/>resolution.</text:p>
      <text:p text:style-name="Text_20_body"><text:s/>║ +1-866-673-8391 ║★</text:p>
      <text:p text:style-name="Text_20_body"><text:s/>Contact Methods for Copa Airlines® Customer Service ║ +1-866-673-8391 ║★ We</text:p>
      <text:p text:style-name="Text_20_body"><text:s/>Provide a variety of means of communication; select the one that is most convenient for you: +1-866-673-8391 ║★</text:p>
      <text:p text:style-name="Text_20_body"><text:s/>Call +1-866-673-8391 (live person) or +1-866-673-8391 by phone. Following the automated prompts, press "O" or say "agent." ║ +1-866-673-8391 ║★</text:p>
      <text:p text:style-name="Text_20_body"><text:s/>Live Chat Support: Contact Copa Airlines® via the Help section of the website. ║</text:p>
      <text:p text:style-name="Text_20_body"><text:s/>+1-866-673-8391 ║★</text:p>
      <text:p text:style-name="Text_20_body"><text:s/>Copa Airlines® Mobile App: Support directly from the app. ║ +1-866-673-8391 ║★</text:p>
      <text:p text:style-name="Text_20_body"><text:s/>Email Support: Document your concerns and get a response. ║ +1-866-673-8391 ║★</text:p>
      <text:p text:style-name="Text_20_body"><text:soft-page-break/><text:s/>Assistance with Social Media: Contact Copa Airlines® via AP Twitter or Facebook. ║</text:p>
      <text:p text:style-name="Text_20_body"><text:s/>+1-866-673-8391 ║★</text:p>
      <text:p text:style-name="Text_20_body"><text:s/>Step-by-Step: How to Speak with a Someone</text:p>
      <text:p text:style-name="Text_20_body"><text:s/>Call +1-866-673-8391 or (Live) +1-866-673-8391. Person). <text:s/>Follow the instructions that are given to you automatically. Press "O" or say "agent." ║ +1-866-673-8391 ║★</text:p>
      <text:p text:style-name="Text_20_body"><text:s/>For faster service, call during off-peak hours. ║ +1-866-673-8391 ║★</text:p>
      <text:p text:style-name="Text_20_body"><text:s/>Numbers for International Contact USA Copa Airlines: +1-866-673-8391 Support in Spanish: +1-866-673-8391 Canada: +1-666-831-3391. Australia: 1 866 673 8391 Common Customer Service Topics We Handle</text:p>
      <text:p text:style-name="Text_20_body"><text:s/>Flight changes and cancellations</text:p>
      <text:p text:style-name="Text_20_body"><text:s/>Problems booking hotels Refunds and compensation</text:p>
      <text:p text:style-name="Text_20_body"><text:s/>Call To Someone At Copa Airlines® Representative Via Phone Visit the official Copa</text:p>
      <text:p text:style-name="Text_20_body"><text:s/>Airlines® website or call ║ +1-866-673-8391 ║★ for assistance. <text:s/>How do I speak with Who Works for Copa Airlines®? ║ +1-866-673-8391 ║★</text:p>
      <text:p text:style-name="Text_20_body"><text:s/>Call the customer service hotline at +1-866-673-8391 or +1-866-673-8391. ║</text:p>
      <text:p text:style-name="Text_20_body"><text:s/>+1-866-673-8391 ║★</text:p>
      <text:p text:style-name="Text_20_body"><text:s/>For travel, contact a Copa Airlines® representative by phone. requirements, please contact us at +1-866-673-8391, or download the Fly Copa Airlines® app. ║</text:p>
      <text:p text:style-name="Text_20_body"><text:s/>+1-866-673-8391 ║★</text:p>
      <text:p text:style-name="Text_20_body"><text:s/>Get in touch with a Copa Airlines® Representative AP. You can get in touch with customer service at +1-866-673-8391 or +1-866-673-8391. ║</text:p>
      <text:p text:style-name="Text_20_body"><text:s/>+1-866-673-8391 ║★</text:p>
      <text:p text:style-name="Text_20_body"><text:s/>People Also Search:</text:p>
      <text:p text:style-name="Text_20_body"><text:s/>Call a live Copa Airlines® representative. Contact a real Copa Airlines® agent At Copa Airlines®, speak with a real person. At Copa Airlines®, speak with a real person. Contact a real person at Copa Airlines® by calling +1-866-673-8391. Phone To Live Agent At Copa Airlines® ║ +1-866-673-8391 ║★ Call</text:p>
      <text:p text:style-name="Text_20_body"><text:s/>To a Copa Airlines® Representative: +1-866-673-8391 <text:s/>Contact with a Copa Airlines® employee Contact Copa Airlines® at +1-866-673-8391. +1-866-673-8391 Talk To Someone At Copa Airlines®</text:p>
      <text:p text:style-name="Text_20_body"><text:s/>+1-866-673-8391</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IN"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IN"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8-18T11:24:44.502000000</meta:creation-date>
    <dc:date>2025-08-18T11:31:11.692000000</dc:date>
    <meta:editing-duration>PT6M28S</meta:editing-duration>
    <meta:editing-cycles>1</meta:editing-cycles>
    <meta:generator>LibreOffice/24.2.5.2$Windows_X86_64 LibreOffice_project/bffef4ea93e59bebbeaf7f431bb02b1a39ee8a59</meta:generator>
    <meta:document-statistic meta:table-count="0" meta:image-count="0" meta:object-count="0" meta:page-count="2" meta:paragraph-count="39" meta:word-count="574" meta:character-count="3912" meta:non-whitespace-character-count="3334"/>
  </office:meta>
</office:document-meta>
</file>